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3000001D66C4A467F.png"/>
  <manifest:file-entry manifest:media-type="image/png" manifest:full-path="Pictures/100002010000016F000001FD82193110.png"/>
  <manifest:file-entry manifest:media-type="image/png" manifest:full-path="Pictures/100002010000015700000203B3AA60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818cm" svg:height="12.437cm" draw:z-index="0"><draw:image xlink:href="Pictures/1000020100000173000001D66C4A467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phics2" text:anchor-type="paragraph" svg:width="9.71cm" svg:height="13.469cm" draw:z-index="1"><draw:image xlink:href="Pictures/100002010000016F000001FD82193110.png" xlink:type="simple" xlink:show="embed" xlink:actuate="onLoad"/></draw:frame><text:soft-page-break/></text:p>
      <text:p text:style-name="Standard"/>
      <text:p text:style-name="Standard"><draw:frame draw:style-name="fr2" draw:name="graphics3" text:anchor-type="paragraph" svg:width="9.075cm" svg:height="13.628cm" draw:z-index="2"><draw:image xlink:href="Pictures/100002010000015700000203B3AA604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0T15:47:14.02</meta:creation-date>
    <meta:document-statistic meta:table-count="0" meta:image-count="3" meta:object-count="0" meta:page-count="3" meta:paragraph-count="0" meta:word-count="0" meta:character-count="0"/>
    <dc:date>2018-07-30T15:48:57.19</dc:date>
    <meta:editing-duration>PT1M43S</meta:editing-duration>
    <meta:editing-cycles>1</meta:editing-cycles>
    <meta:generator>OpenOffice/4.1.2$Win32 OpenOffice.org_project/412m3$Build-9782</meta:generator>
  </office:meta>
</office:document-meta>
</file>